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Onttrekken -  V.d. Duijn van Maasdamlaan 23 3445 CA Woerden met code HDSR5504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ijdelijk onttrekken en lozen van onttrokken grondwater ter hoogte van V.d. Duijn van Maasdamlaan 23 3445 CA Woerden. Deze aanvraag is ontvangen op 9 december 2024 en geregistreerd onder zaak 550422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12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46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6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6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5101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Onttrekken -  V.d. Duijn van Maasdamlaan 23 3445 CA Woerden met code HDSR550422</meta:user-defined>
    <meta:user-defined meta:name="DCTERMS.W3CDTF/DCTERMS.available">2024-12-12</meta:user-defined>
    <meta:user-defined meta:name="DCTERMS.W3CDTF/OVERHEIDop.jaargang">2024</meta:user-defined>
    <meta:user-defined meta:name="OVERHEIDop.publicationIssue">26461</meta:user-defined>
    <meta:user-defined meta:name="OVERHEIDop.WsbID/DC.identifier">wsb-2024-26461</meta:user-defined>
    <meta:user-defined meta:name="OVERHEIDop.versieInformatie"/>
  </office:meta>
</office:document-meta>
</file>