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3 dammen met duikers ter plaatse van Wilgenweg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3 dammen met duikers ter plaatse van Wilgenweg 3 te Groot-Ammers 
</text:p>
            <text:p text:style-name="common-al">Zaaknummer: 157853
</text:p>
            <text:p text:style-name="common-al">DSO verzoeknummer: 2024120900114
</text:p>
            <text:p text:style-name="common-al">Ontvangst aanvraag: 0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853</meta:user-defined>
    <meta:user-defined meta:name="DCTERMS.abstract">het aanleggen van 3 dammen met duikers ter plaatse van Wilgenweg 3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3 dammen met duikers ter plaatse van Wilgenweg 3 te Groot-Ammers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60</meta:user-defined>
    <meta:user-defined meta:name="OVERHEIDop.WsbID/DC.identifier">wsb-2024-26460</meta:user-defined>
    <meta:user-defined meta:name="OVERHEIDop.versieInformatie"/>
  </office:meta>
</office:document-meta>
</file>