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500 verleende vergunning voor het uitvoeren van werken en werkzaamheden in verband met het bouw- en woonrijpmaken plan Dahliapark, tussen Trambaan en Nieuwe Niedorperweg,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10</meta:user-defined>
    <meta:user-defined meta:name="DCTERMS.abstract">het uitvoeren van werken en werkzaamheden in verband met het bouw- en woonrijpmaken plan Dahliapark, tussen Trambaan en Nieuwe Niedorperweg,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500 verleende vergunning voor het uitvoeren van werken en werkzaamheden in verband met het bouw- en woonrijpmaken plan Dahliapark, tussen Trambaan en Nieuwe Niedorperweg, in Wink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46</meta:user-defined>
    <meta:user-defined meta:name="OVERHEIDop.WsbID/DC.identifier">wsb-2024-2646</meta:user-defined>
    <meta:user-defined meta:name="OVERHEIDop.versieInformatie"/>
  </office:meta>
</office:document-meta>
</file>