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bouw van een opslagloods ter plaatse van Loswal 4a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bouw van een opslagloods ter plaatse van Loswal 4a te Dussen 
</text:p>
            <text:p text:style-name="common-al">Zaaknummer: 157754
</text:p>
            <text:p text:style-name="common-al">DSO verzoeknummer: 2024120900010
</text:p>
            <text:p text:style-name="common-al">Ontvangst aanvraag: 09-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5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7754</meta:user-defined>
    <meta:user-defined meta:name="DCTERMS.abstract">de bouw van een opslagloods ter plaatse van Loswal 4a te Du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de bouw van een opslagloods ter plaatse van Loswal 4a te Dussen</meta:user-defined>
    <meta:user-defined meta:name="DCTERMS.W3CDTF/DCTERMS.available">2024-12-12</meta:user-defined>
    <meta:user-defined meta:name="DCTERMS.W3CDTF/OVERHEIDop.jaargang">2024</meta:user-defined>
    <meta:user-defined meta:name="OVERHEIDop.publicationIssue">26457</meta:user-defined>
    <meta:user-defined meta:name="OVERHEIDop.WsbID/DC.identifier">wsb-2024-26457</meta:user-defined>
    <meta:user-defined meta:name="OVERHEIDop.versieInformatie"/>
  </office:meta>
</office:document-meta>
</file>