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Dorpsstraat 94 te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Dorpsstraat 94 te Wamel 
</text:p>
            <text:p text:style-name="common-al">Zaaknummer: 157653
</text:p>
            <text:p text:style-name="common-al">DSO verzoeknummer: 2024120600821
</text:p>
            <text:p text:style-name="common-al">Ontvangst aanvraag: 06-12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455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45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45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7653</meta:user-defined>
    <meta:user-defined meta:name="DCTERMS.abstract">het uitvoeren van kabelwerkzaamheden ter plaatse van Dorpsstraat 94 te Wam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Dorpsstraat 94 te Wamel</meta:user-defined>
    <meta:user-defined meta:name="DCTERMS.W3CDTF/DCTERMS.available">2024-12-12</meta:user-defined>
    <meta:user-defined meta:name="DCTERMS.W3CDTF/OVERHEIDop.jaargang">2024</meta:user-defined>
    <meta:user-defined meta:name="OVERHEIDop.publicationIssue">26455</meta:user-defined>
    <meta:user-defined meta:name="OVERHEIDop.WsbID/DC.identifier">wsb-2024-26455</meta:user-defined>
    <meta:user-defined meta:name="OVERHEIDop.versieInformatie"/>
  </office:meta>
</office:document-meta>
</file>