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woning ter plaatse van Postkade 173a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woning ter plaatse van Postkade 173a te Goudriaan 
</text:p>
            <text:p text:style-name="common-al">Zaaknummer: 157291
</text:p>
            <text:p text:style-name="common-al">DSO verzoeknummer: 2024120601597
</text:p>
            <text:p text:style-name="common-al">Ontvangst aanvraag: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291</meta:user-defined>
    <meta:user-defined meta:name="DCTERMS.abstract">het uitbreiden van de woning ter plaatse van Postkade 173a te Goudriaa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woning ter plaatse van Postkade 173a te Goudriaan</meta:user-defined>
    <meta:user-defined meta:name="DCTERMS.W3CDTF/DCTERMS.available">2024-12-12</meta:user-defined>
    <meta:user-defined meta:name="DCTERMS.W3CDTF/OVERHEIDop.jaargang">2024</meta:user-defined>
    <meta:user-defined meta:name="OVERHEIDop.publicationIssue">26453</meta:user-defined>
    <meta:user-defined meta:name="OVERHEIDop.WsbID/DC.identifier">wsb-2024-26453</meta:user-defined>
    <meta:user-defined meta:name="OVERHEIDop.versieInformatie"/>
  </office:meta>
</office:document-meta>
</file>