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taande woning ter plaatse van Abbekesdoel 45-46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taande woning ter plaatse van Abbekesdoel 45-46 te Bleskensgraaf ca 
</text:p>
            <text:p text:style-name="common-al">Zaaknummer: 157258
</text:p>
            <text:p text:style-name="common-al">DSO verzoeknummer: 2024120501944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258</meta:user-defined>
    <meta:user-defined meta:name="DCTERMS.abstract">het vervangen van een bestaande woning ter plaatse van Abbekesdoel 45-46 te Bleskensgraaf 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taande woning ter plaatse van Abbekesdoel 45-46 te Bleskensgraaf ca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52</meta:user-defined>
    <meta:user-defined meta:name="OVERHEIDop.WsbID/DC.identifier">wsb-2024-26452</meta:user-defined>
    <meta:user-defined meta:name="OVERHEIDop.versieInformatie"/>
  </office:meta>
</office:document-meta>
</file>