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ouwen en vergroten van een woning ter plaatse van Zuiderlingedijk 237 te Sp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ouwen en vergroten van een woning ter plaatse van Zuiderlingedijk 237 te Spijk 
</text:p>
            <text:p text:style-name="common-al">Zaaknummer: 157257
</text:p>
            <text:p text:style-name="common-al">DSO verzoeknummer: 2024120501897
</text:p>
            <text:p text:style-name="common-al">Ontvangst aanvraag: 05-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45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5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5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57257</meta:user-defined>
    <meta:user-defined meta:name="DCTERMS.abstract">het verbouwen en vergroten van een woning ter plaatse van Zuiderlingedijk 237 te Sp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bouwen en vergroten van een woning ter plaatse van Zuiderlingedijk 237 te Spijk</meta:user-defined>
    <meta:user-defined meta:name="DCTERMS.W3CDTF/DCTERMS.available">2024-12-12</meta:user-defined>
    <meta:user-defined meta:name="DCTERMS.W3CDTF/OVERHEIDop.jaargang">2024</meta:user-defined>
    <meta:user-defined meta:name="OVERHEIDop.publicationIssue">26451</meta:user-defined>
    <meta:user-defined meta:name="OVERHEIDop.WsbID/DC.identifier">wsb-2024-26451</meta:user-defined>
    <meta:user-defined meta:name="OVERHEIDop.versieInformatie"/>
  </office:meta>
</office:document-meta>
</file>