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vijf zonnepanelen op een woning ter plaatse van de Molendijk 5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vijf zonnepanelen op een woning ter plaatse van de Molendijk 5 te Batenburg 
</text:p>
            <text:p text:style-name="common-al">Zaaknummer: 20240181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8153</meta:user-defined>
    <meta:user-defined meta:name="DCTERMS.abstract">het plaatsen van vijf zonnepanelen op een woning ter plaatse van de Molendijk 5 te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vijf zonnepanelen op een woning ter plaatse van de Molendijk 5 te Batenburg</meta:user-defined>
    <meta:user-defined meta:name="DCTERMS.W3CDTF/DCTERMS.available">2024-02-16</meta:user-defined>
    <meta:user-defined meta:name="DCTERMS.W3CDTF/OVERHEIDop.jaargang">2024</meta:user-defined>
    <meta:user-defined meta:name="OVERHEIDop.publicationIssue">2645</meta:user-defined>
    <meta:user-defined meta:name="OVERHEIDop.WsbID/DC.identifier">wsb-2024-2645</meta:user-defined>
    <meta:user-defined meta:name="OVERHEIDop.versieInformatie"/>
  </office:meta>
</office:document-meta>
</file>