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dijk 79 en Patrijsstraat 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852332 ingevolge de Waterschapsverordening waterschap Brabantse Delta 2024 bekend gemaakt op 10 december 2024 voor het wijzigen van de vergunning met besluitnummer 732721, betreft het aanpassen van de lengte van de duiker bij het aanbrengen van een dam met duiker met inspectieput in een a-water ter hoogte van Kadedijk 79 en Patrijsstraat 2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Kadedijk 79 en Patrijsstraat 2 te Fijnaart.</meta:user-defined>
    <meta:user-defined meta:name="DCTERMS.W3CDTF/DCTERMS.available">2024-12-12</meta:user-defined>
    <meta:user-defined meta:name="DCTERMS.W3CDTF/OVERHEIDop.jaargang">2024</meta:user-defined>
    <meta:user-defined meta:name="OVERHEIDop.externeBijlage">Besluit 852332|exb-2024-46908</meta:user-defined>
    <meta:user-defined meta:name="OVERHEIDop.externeBijlage">669364-C2|exb-2024-46909</meta:user-defined>
    <meta:user-defined meta:name="OVERHEIDop.publicationIssue">26448</meta:user-defined>
    <meta:user-defined meta:name="OVERHEIDop.WsbID/DC.identifier">wsb-2024-26448</meta:user-defined>
    <meta:user-defined meta:name="OVERHEIDop.versieInformatie"/>
  </office:meta>
</office:document-meta>
</file>