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artiele herziening peilbesluiten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heeft op 19 november 2024 het ontwerpbesluit Partiele herziening peilbesluiten 2024 vastgesteld. </text:p>
            <text:p text:style-name="common-al"/>
            <text:p text:style-name="common-al">
            <text:span text:style-name="nadrukvet">Ontwerpbesluit partiële herziening van peilbesluiten</text:span>
          </text:p>
            <text:p text:style-name="common-al">In een peilbesluit legt het waterschap per peilgebied vast welke peilen in een peilgebied worden gehandhaafd. Het waterschap maakt in overleg met de streek een afweging die leidt tot een haalbaar peil dat zo goed mogelijk de combinatie van functies in het peilgebied bedient. </text:p>
            <text:p text:style-name="common-al"/>
            <text:p text:style-name="common-al">Een partiële herziening omvat één of enkele peilgebieden waarvoor het peil opnieuw wordt bepaald en/of de begrenzing wordt aangepast. Waterschap Brabantse Delta stelt verschillende partiële herzieningen in één cluster vast. </text:p>
            <text:p text:style-name="common-al"/>
            <text:p text:style-name="common-al">Het ontwerpbesluit Partiele herziening peilbesluiten 2024 betreft de aanpassing van peilen en/of begrenzingen van verschillende peilgebieden onder de peilbesluiten Kruisland, Oost-Graaf Hendrikpolder, Triangelpolder, Noord Groeneweg en Hogediep.</text:p>
            <text:p text:style-name="common-al"/>
            <text:p text:style-name="common-al">De betrokken peilgebieden met de voorgestelde nieuwe begrenzingen en/of peilen zijn te zien op deze kaart <text:a xlink:href="https://eur04.safelinks.protection.outlook.com/?url=https%3A%2F%2Fgeoportaal.brabantsedelta.nl%2Fportal%2Fapps%2Fdashboards%2Faaab8b70ff024af1a0f081762ab5aaef&amp;data=05%7C02%7Cm.ten.napel%40brabantsedelta.nl%7C70fc68064d7442a8f1f108dd0a2dc927%7C77281ff0c01b461681b72ef5b98e653b%7C0%7C0%7C638677913992844306%7CUnknown%7CTWFpbGZsb3d8eyJFbXB0eU1hcGkiOnRydWUsIlYiOiIwLjAuMDAwMCIsIlAiOiJXaW4zMiIsIkFOIjoiTWFpbCIsIldUIjoyfQ%3D%3D%7C0%7C%7C%7C&amp;sdata=Fbf%2F2AKRdylaZqsqknxwxvTb%2BwXAa7sqRXXLgJjDuk8%3D&amp;reserved=0" xlink:type="simple">https://geoportaal.brabantsedelta.nl/portal/apps/dashboards/aaab8b70ff024af1a0f081762ab5aaef</text:a></text:p>
            <text:p text:style-name="common-al"/>
            <text:p text:style-name="common-al">
            <text:span text:style-name="nadrukvet">Ter inzagelegging</text:span>
          </text:p>
            <text:p text:style-name="common-al">Het ontwerpbesluit met de daarop betrekking hebbende stukken die redelijkerwijs nodig zijn voor een beoordeling van het ontwerp, liggen met ingang van 12 december 2024 gedurende zes weken, tot 24 januari 2024 ter inzage. Het is als bijlage aan deze bekendmaking toegevoegd.</text:p>
            <text:p text:style-name="common-al"/>
            <text:p text:style-name="common-al">Meer informatie over het ter inzage leggen vindt u op: <text:a xlink:href="https://www.brabantsedelta.nl/ter-inzage-leggen?origin=/producten/ter-inzage-leggen.html" xlink:type="simple">Ter inzage leggen | Waterschap Brabantse Delta</text:a></text:p>
            <text:p text:style-name="common-al"/>
            <text:p text:style-name="common-al">
            <text:span text:style-name="nadrukvet">Indienen zienswijzen</text:span>
          </text:p>
            <text:p text:style-name="common-al">Belanghebbenden kunnen gedurende de periode van ter inzagelegging mondeling of schriftelijk een zienswijze indienen. </text:p>
            <text:p text:style-name="common-al"/>
            <text:p text:style-name="common-al">Hoe u dit kunt doen, leest u op <text:a xlink:href="https://www.brabantsedelta.nl/zienswijze-indienen" xlink:type="simple">Zienswijze indienen | Waterschap Brabantse Delta</text:a></text:p>
            <text:p text:style-name="common-al"/>
            <text:p text:style-name="tussenkopcur">Contact</text:p>
            <text:p text:style-name="common-al">Voor meer informatie kunt u contact opnemen op het nummer: 076 564 10 00 of per mail: wijzigingenpeilbesluit@brabantsedelt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4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4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ontwerpbesluit Partiele herziening peilbesluiten 2024</meta:user-defined>
    <meta:user-defined meta:name="OVERHEIDop.datumEindeReactietermijn">2025-01-24</meta:user-defined>
    <meta:user-defined meta:name="OVERHEIDop.TilID/OVERHEIDop.terinzageleggingOP">til-2024-37424</meta:user-defined>
    <meta:user-defined meta:name="DCTERMS.W3CDTF/DCTERMS.available">2024-12-12</meta:user-defined>
    <meta:user-defined meta:name="OVERHEIDop.externeBijlage">Conceptbesluit|exb-2024-46906</meta:user-defined>
    <meta:user-defined meta:name="OVERHEIDop.externeBijlage">Toelichting conceptbesluit|exb-2024-46907</meta:user-defined>
    <meta:user-defined meta:name="DCTERMS.W3CDTF/OVERHEIDop.jaargang">2024</meta:user-defined>
    <meta:user-defined meta:name="OVERHEIDop.publicationIssue">26447</meta:user-defined>
    <meta:user-defined meta:name="OVERHEIDop.WsbID/DC.identifier">wsb-2024-26447</meta:user-defined>
    <meta:user-defined meta:name="OVERHEIDop.versieInformatie"/>
  </office:meta>
</office:document-meta>
</file>