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vernieuwen van informatieborden bij waterkeringen bij de Eilandspolder in Driehuizen, West-Graftdijk, Graft, Noordeinde en Grootsche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4 en geregistreerd onder zaaknummer 20241112827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4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128273</meta:user-defined>
    <meta:user-defined meta:name="DCTERMS.abstract">het plaatsen/vernieuwen van informatieborden bij waterkeringen bij de Eilandspolder in Driehuizen, West-Graftdijk, Graft, Noordeinde en Grootscher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vernieuwen van informatieborden bij waterkeringen bij de Eilandspolder in Driehuizen, West-Graftdijk, Graft, Noordeinde en Grootschermer</meta:user-defined>
    <meta:user-defined meta:name="DCTERMS.W3CDTF/DCTERMS.available">2024-12-12</meta:user-defined>
    <meta:user-defined meta:name="DCTERMS.W3CDTF/OVERHEIDop.jaargang">2024</meta:user-defined>
    <meta:user-defined meta:name="OVERHEIDop.publicationIssue">26446</meta:user-defined>
    <meta:user-defined meta:name="OVERHEIDop.WsbID/DC.identifier">wsb-2024-26446</meta:user-defined>
    <meta:user-defined meta:name="OVERHEIDop.versieInformatie"/>
  </office:meta>
</office:document-meta>
</file>