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uwwerk t.b.v. kantoorruimte in beschermingszone A overige keringen bij Westerduinweg 3-400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4 en geregistreerd onder zaaknummer 2024112685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268536</meta:user-defined>
    <meta:user-defined meta:name="DCTERMS.abstract">het plaatsen van een bouwwerk t.b.v. kantoorruimte in beschermingszone A overige keringen bij Westerduinweg 3-400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uwwerk t.b.v. kantoorruimte in beschermingszone A overige keringen bij Westerduinweg 3-400 in Petten</meta:user-defined>
    <meta:user-defined meta:name="DCTERMS.W3CDTF/DCTERMS.available">2024-12-12</meta:user-defined>
    <meta:user-defined meta:name="DCTERMS.W3CDTF/OVERHEIDop.jaargang">2024</meta:user-defined>
    <meta:user-defined meta:name="OVERHEIDop.publicationIssue">26445</meta:user-defined>
    <meta:user-defined meta:name="OVERHEIDop.WsbID/DC.identifier">wsb-2024-26445</meta:user-defined>
    <meta:user-defined meta:name="OVERHEIDop.versieInformatie"/>
  </office:meta>
</office:document-meta>
</file>