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aan het beeksysteem de Leigraaf in het kader van KRW-optimalisatie nabij de Bredeweg te Groesb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aan het beeksysteem de Leigraaf in het kader van KRW-optimalisatie nabij de Bredeweg te Groesbeek . 
</text:p>
            <text:p text:style-name="common-al">Zaaknummer: 107916
</text:p>
            <text:p text:style-name="common-al">DSO verzoeknummer: 2024091001089
</text:p>
            <text:p text:style-name="common-al">Start bezwaartermijn: 1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16</meta:user-defined>
    <meta:user-defined meta:name="DCTERMS.abstract">het uitvoeren van diverse werkzaamheden aan het beeksysteem de Leigraaf in het kader van KRW-optimalisatie nabij de Bredeweg te Groesbe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aan het beeksysteem de Leigraaf in het kader van KRW-optimalisatie nabij de Bredeweg te Groesbeek</meta:user-defined>
    <meta:user-defined meta:name="DCTERMS.W3CDTF/DCTERMS.available">2024-12-12</meta:user-defined>
    <meta:user-defined meta:name="DCTERMS.W3CDTF/OVERHEIDop.jaargang">2024</meta:user-defined>
    <meta:user-defined meta:name="OVERHEIDop.publicationIssue">26444</meta:user-defined>
    <meta:user-defined meta:name="OVERHEIDop.WsbID/DC.identifier">wsb-2024-26444</meta:user-defined>
    <meta:user-defined meta:name="OVERHEIDop.versieInformatie"/>
  </office:meta>
</office:document-meta>
</file>