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voor verbouwing woning Huigsloterdijk 13 Weteringbru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(hierna: Rijnland) heeft een aanvraag ontvangen. Er is aanvraag gedaan voor Verbouwing Woning Huigsloterdijk 13 Weteringbrug.</text:p>
            <text:p text:style-name="common-al"/>
            <text:p text:style-name="common-al">
            <text:span text:style-name="nadrukvet">Waarom publiceert Rijnland dit bericht?</text:span>
          </text:p>
            <text:p text:style-name="common-al">Een aanvraag wordt bij Rijnland aangevraagd om toestemming te krijgen om activiteiten uit te voeren, bijvoorbeeld:</text:p>
            <text:p text:style-name="common-al">    • in of nabij oppervlaktewater (watergang, vijver, rivier, kanaal, meer, sloot, gracht of zee);</text:p>
            <text:p text:style-name="common-al">    • bij een waterkering (bijvoorbeeld een dijk, kademuur, sluis of dam); of </text:p>
            <text:p text:style-name="common-al">    • die invloed hebben op het grondwater.</text:p>
            <text:p text:style-name="common-al"/>
            <text:p text:style-name="common-al">Met dit bericht laat Rijnland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Rijnland een besluit over de aanvraag?</text:span>
          </text:p>
            <text:p text:style-name="common-al">Rijnland heeft de aanvraag ontvangen op 05-12-2024. Als het besluit is genomen, zal Rijnland een nieuw bericht publiceren. Vanaf dat moment kunt u de documenten met informatie bekijken en hierop reageren. </text:p>
            <text:p text:style-name="common-al"/>
            <text:p text:style-name="common-al">Op dit moment is het nog niet mogelijk om bezwaar te maken. Rijnland streeft ernaar om binnen 8 weken na ontvangst van de aanvraag een besluit te nemen. Echter, dit is niet altijd haalbaar en het kan dus ook langer duren voordat Rijnland een besluit neemt.</text:p>
            <text:p text:style-name="common-al"/>
            <text:p text:style-name="common-al">
            <text:span text:style-name="nadrukvet">Heeft u vragen over de aanvraag?</text:span>
          </text:p>
            <text:p text:style-name="last-al">U kunt hiervoor contact opnemen met een medewerker van het team Vergunningverlening via het telefoonnummer 071 – 306 34 94 of e-mailadres vergunningen@rijnland.n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26443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6443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6443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Waterschap/DC.creator">Hoogheemraadschap van Rij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ActiviteitOmgevingsvergunning/OVERHEIDop.activiteit">natuur</meta:user-defined>
    <meta:user-defined meta:name="OVERHEIDop.referentienummer">281557</meta:user-defined>
    <meta:user-defined meta:name="DCTERMS.abstract">Bekendmaking van Hoogheemraadschap van Rijnland</meta:user-defined>
    <dc:language>nl</dc:language>
    <meta:user-defined meta:name="OVERHEIDop.locatietype/OVERHEIDop.gebiedsmarkering">Punt</meta:user-defined>
    <meta:user-defined meta:name="DC.title">Publicatie aanvraag voor verbouwing woning Huigsloterdijk 13 Weteringbrug</meta:user-defined>
    <meta:user-defined meta:name="DCTERMS.W3CDTF/DCTERMS.available">2024-12-12</meta:user-defined>
    <meta:user-defined meta:name="DCTERMS.W3CDTF/OVERHEIDop.jaargang">2024</meta:user-defined>
    <meta:user-defined meta:name="OVERHEIDop.publicationIssue">26443</meta:user-defined>
    <meta:user-defined meta:name="OVERHEIDop.WsbID/DC.identifier">wsb-2024-26443</meta:user-defined>
    <meta:user-defined meta:name="OVERHEIDop.versieInformatie"/>
  </office:meta>
</office:document-meta>
</file>