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Molenakker 27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Molenakker 27 te Streefkerk 
</text:p>
            <text:p text:style-name="common-al">Zaaknummer: 157759
</text:p>
            <text:p text:style-name="common-al">DSO verzoeknummer: 2024120800254
</text:p>
            <text:p text:style-name="common-al">Ontvangst aanvraag: 0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759</meta:user-defined>
    <meta:user-defined meta:name="DCTERMS.abstract">het vervangen van een beschoeiing ter plaatse van Molenakker 27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Molenakker 27 te Streefkerk</meta:user-defined>
    <meta:user-defined meta:name="DCTERMS.W3CDTF/DCTERMS.available">2024-12-12</meta:user-defined>
    <meta:user-defined meta:name="DCTERMS.W3CDTF/OVERHEIDop.jaargang">2024</meta:user-defined>
    <meta:user-defined meta:name="OVERHEIDop.publicationIssue">26442</meta:user-defined>
    <meta:user-defined meta:name="OVERHEIDop.WsbID/DC.identifier">wsb-2024-26442</meta:user-defined>
    <meta:user-defined meta:name="OVERHEIDop.versieInformatie"/>
  </office:meta>
</office:document-meta>
</file>