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eggen van kabels langs de Uitdammerdijk, ter hoogte van het Kinselmeer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4 en geregistreerd onder zaaknummer 20240213276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4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32766</meta:user-defined>
    <meta:user-defined meta:name="DCTERMS.abstract">het (ver)leggen van kabels langs de Uitdammerdijk, ter hoogte van het Kinselmeer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leggen van kabels langs de Uitdammerdijk, ter hoogte van het Kinselmeer in Amsterdam</meta:user-defined>
    <meta:user-defined meta:name="DCTERMS.W3CDTF/DCTERMS.available">2024-02-16</meta:user-defined>
    <meta:user-defined meta:name="DCTERMS.W3CDTF/OVERHEIDop.jaargang">2024</meta:user-defined>
    <meta:user-defined meta:name="OVERHEIDop.publicationIssue">2644</meta:user-defined>
    <meta:user-defined meta:name="OVERHEIDop.WsbID/DC.identifier">wsb-2024-2644</meta:user-defined>
    <meta:user-defined meta:name="OVERHEIDop.versieInformatie"/>
  </office:meta>
</office:document-meta>
</file>