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oppervlaktewater, Nieuw Voortplantingswater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december 2024</text:span> een aanvraag voor een vergunning in het kader van de Omgevingswet ontvangen voor <text:span text:style-name="nadrukvet">Aanleggen oppervlaktewater, Nieuw Voortplantingswater Oeffelt</text:span>. De aanvraag is geregistreerd met zaaknummer 065455769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4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7696</meta:user-defined>
    <meta:user-defined meta:name="DCTERMS.abstract">Aanleggen oppervlaktewater, Nieuw Voortplantingswater Oeffelt</meta:user-defined>
    <dc:language>nl</dc:language>
    <meta:user-defined meta:name="OVERHEIDop.locatietype/OVERHEIDop.gebiedsmarkering">Vlak</meta:user-defined>
    <meta:user-defined meta:name="DC.title">Aanvraag omgevingsvergunning Aanleggen oppervlaktewater, Nieuw Voortplantingswater Oeffelt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38</meta:user-defined>
    <meta:user-defined meta:name="OVERHEIDop.WsbID/DC.identifier">wsb-2024-26438</meta:user-defined>
    <meta:user-defined meta:name="OVERHEIDop.versieInformatie"/>
  </office:meta>
</office:document-meta>
</file>