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brengen van verharding nabij de Lage Vaart/Lagevaartsluis, het plaatsen van de palen voor de steiger en de meerpalen, de werkzaamheden aan de oeverconstructie en de steiger en een vergelijkbare constructie in de kernzone van de waterkering Knar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is verleend voor het aanbrengen van verharding (aanleg voetpad) nabij de Lage Vaart/Lagevaartsluis, het plaatsen van de palen voor de steiger en de meerpalen, de werkzaamheden aan de oeverconstructie en de steiger en een vergelijkbare constructie in de kernzone van de waterkering Knardijk te Lelystad. </text:p>
            <text:p text:style-name="common-al">
            <text:span text:style-name="nadrukvet">Datum bekendmaking: 10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5"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4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319 - ZZL/WPRC-2133080600-20</meta:user-defined>
    <meta:user-defined meta:name="DCTERMS.abstract">De vergunning is verleend voor het aanbrengen van verharding nabij de Lage Vaart/Lagevaartsluis, plaatsen van palen voor de steiger en de meerpalen, de werkzaamheden aan de oeverconstructie en de steiger en een vergelijkbare constructie in de kernzone van de waterkering Knardijk te Lelystad. </meta:user-defined>
    <dc:language>nl</dc:language>
    <meta:user-defined meta:name="OVERHEIDop.locatietype/OVERHEIDop.gebiedsmarkering">Weg</meta:user-defined>
    <meta:user-defined meta:name="DC.title">Waterschap Zuiderzeeland - Omgevingsvergunning waterstaatswerken - het aanbrengen van verharding nabij de Lage Vaart/Lagevaartsluis, het plaatsen van de palen voor de steiger en de meerpalen, de werkzaamheden aan de oeverconstructie en de steiger en een vergelijkbare constructie in de kernzone van de waterkering Knardijk te Lelystad.</meta:user-defined>
    <meta:user-defined meta:name="DCTERMS.W3CDTF/DCTERMS.available">2024-12-12</meta:user-defined>
    <meta:user-defined meta:name="DCTERMS.W3CDTF/OVERHEIDop.jaargang">2024</meta:user-defined>
    <meta:user-defined meta:name="OVERHEIDop.publicationIssue">26437</meta:user-defined>
    <meta:user-defined meta:name="OVERHEIDop.WsbID/DC.identifier">wsb-2024-26437</meta:user-defined>
    <meta:user-defined meta:name="OVERHEIDop.versieInformatie"/>
  </office:meta>
</office:document-meta>
</file>