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geul t.b.v. telecomkabels over een duiker in de Nobelhorst langs de Nobellaan van de Gustav Hertzstraat tot de Ily Frankstraat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 </text:span>is een vergunning verleend volgens de Omgevingswet en Waterschapsverordening Waterschap Zuiderzeeland. De vergunning is verleend voor het graven van een geul ten behoeve van telecomkabels over de duiker DU19875 in de Nobelhorst (watergang ALMERE 578) langs de Nobellaan van de Gustav Hertzstraat tot de Ily Frankstraat te Almere. </text:p>
            <text:p text:style-name="common-al">
            <text:span text:style-name="nadrukvet">Datum bekendmaking: 10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43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323 - ZZL/WPRC-1310018015-6</meta:user-defined>
    <meta:user-defined meta:name="DCTERMS.abstract">De vergunning is verleend voor het graven van een geul ten behoeve van telecomkabels over een duiker in de Nobelhorst langs de Nobellaan van de Gustav Hertzstraat tot de Ily Frankstraat te Almere.</meta:user-defined>
    <dc:language>nl</dc:language>
    <meta:user-defined meta:name="OVERHEIDop.locatietype/OVERHEIDop.gebiedsmarkering">Weg</meta:user-defined>
    <meta:user-defined meta:name="DC.title">Waterschap Zuiderzeeland - Omgevingsvergunning waterstaatswerken - het graven van een geul t.b.v. telecomkabels over een duiker in de Nobelhorst langs de Nobellaan van de Gustav Hertzstraat tot de Ily Frankstraat te Almere.</meta:user-defined>
    <meta:user-defined meta:name="DCTERMS.W3CDTF/DCTERMS.available">2024-12-12</meta:user-defined>
    <meta:user-defined meta:name="DCTERMS.W3CDTF/OVERHEIDop.jaargang">2024</meta:user-defined>
    <meta:user-defined meta:name="OVERHEIDop.publicationIssue">26436</meta:user-defined>
    <meta:user-defined meta:name="OVERHEIDop.WsbID/DC.identifier">wsb-2024-26436</meta:user-defined>
    <meta:user-defined meta:name="OVERHEIDop.versieInformatie"/>
  </office:meta>
</office:document-meta>
</file>