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stadsverwarmingsleidingen ter plaatse van Hartenruststraat/Zwaanshalskade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109025, verzenddatum 9 december 2024)</text:p>
            <text:p text:style-name="common-al">Het hoogheemraadschap heeft een omgevingsvergunning voor een wateractiviteit verleend. De omgevingsvergunning gaat over het aanleggen van stadsverwarmingsleidingen in een waterkering. De activiteiten worden uitgevoerd ter plaatse van de Hartenruststraat en Zwaanshalskade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aanleggen van stadsverwarmingsleidingen ter plaatse van Hartenruststraat/Zwaanshalskade in Rotterdam</meta:user-defined>
    <meta:user-defined meta:name="DCTERMS.W3CDTF/DCTERMS.available">2024-12-12</meta:user-defined>
    <meta:user-defined meta:name="DCTERMS.W3CDTF/OVERHEIDop.jaargang">2024</meta:user-defined>
    <meta:user-defined meta:name="OVERHEIDop.publicationIssue">26435</meta:user-defined>
    <meta:user-defined meta:name="OVERHEIDop.WsbID/DC.identifier">wsb-2024-26435</meta:user-defined>
    <meta:user-defined meta:name="OVERHEIDop.versieInformatie"/>
  </office:meta>
</office:document-meta>
</file>