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berging voor de compensatie, voor het bouwen van een woning en aanleg van verharding aan Nikola Teslastraat 18f, initiatief 104005-1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 </text:span>is een vergunning verleend volgens de Omgevingswet en Waterschapsverordening Waterschap Zuiderzeeland. De vergunning is verleend voor het graven van een waterberging voor de compensatie, voor het bouwen van een woning en aanleg van verharding aan Nikola Teslastraat 18f, initiatief 104005-1 Oosterwold te Almere. </text:p>
            <text:p text:style-name="common-al">
            <text:span text:style-name="nadrukvet">Datum bekendmaking: 10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4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659 - ZZL/WPRC-1338764379-11</meta:user-defined>
    <meta:user-defined meta:name="DCTERMS.abstract">De vergunning is verleend voor het graven van een waterberging voor de compensatie, voor het bouwen van een woning en aanleg van verharding aan Nikola Teslastraat 18f, initiatief 104005-1 Oosterwold te Almere. </meta:user-defined>
    <dc:language>nl</dc:language>
    <meta:user-defined meta:name="OVERHEIDop.locatietype/OVERHEIDop.gebiedsmarkering">Adres</meta:user-defined>
    <meta:user-defined meta:name="DC.title">Waterschap Zuiderzeeland - Omgevingsvergunning waterstaatswerken - het graven van een waterberging voor de compensatie, voor het bouwen van een woning en aanleg van verharding aan Nikola Teslastraat 18f, initiatief 104005-1 Oosterwold te Almere.</meta:user-defined>
    <meta:user-defined meta:name="DCTERMS.W3CDTF/DCTERMS.available">2024-12-12</meta:user-defined>
    <meta:user-defined meta:name="DCTERMS.W3CDTF/OVERHEIDop.jaargang">2024</meta:user-defined>
    <meta:user-defined meta:name="OVERHEIDop.publicationIssue">26434</meta:user-defined>
    <meta:user-defined meta:name="OVERHEIDop.WsbID/DC.identifier">wsb-2024-26434</meta:user-defined>
    <meta:user-defined meta:name="OVERHEIDop.versieInformatie"/>
  </office:meta>
</office:document-meta>
</file>