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1557 het aanleggen van een mantelbuis nabij Zegwaartseweg 60B in Zoet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deels in kwetsbaar kwelgebied, aanleggen van één mantelbuis (Ø50mm PE100 SDR 11) door middel van een boogboring, in de kern- en beschermingszone behorende bij regionale waterkering genaamd Polder De Noordplas (249-042-00131) nabij Zegwaartseweg 60B in Zoetermeer. </text:p>
            <text:p text:style-name="common-al"/>
            <text:p text:style-name="common-al">Waarom publiceert Rijnland dit bericht? </text:p>
            <text:p text:style-name="common-al">Een maatwerkvoorschrift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het maatwerkvoorschrift? </text:p>
            <text:p text:style-name="common-al">U kunt Rijnland tot 22 januari 2025 laten weten dat u het niet eens bent met het maatwerkvoorschrift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4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557 het aanleggen van een mantelbuis nabij Zegwaartseweg 60B in Zoetermeer.</meta:user-defined>
    <meta:user-defined meta:name="OVERHEIDop.datumEindeReactietermijn">2025-01-22</meta:user-defined>
    <meta:user-defined meta:name="OVERHEIDop.TilID/OVERHEIDop.terinzageleggingOP">til-2024-37478</meta:user-defined>
    <meta:user-defined meta:name="DCTERMS.W3CDTF/DCTERMS.available">2024-12-12</meta:user-defined>
    <meta:user-defined meta:name="DCTERMS.W3CDTF/OVERHEIDop.jaargang">2024</meta:user-defined>
    <meta:user-defined meta:name="OVERHEIDop.publicationIssue">26433</meta:user-defined>
    <meta:user-defined meta:name="OVERHEIDop.WsbID/DC.identifier">wsb-2024-26433</meta:user-defined>
    <meta:user-defined meta:name="OVERHEIDop.versieInformatie"/>
  </office:meta>
</office:document-meta>
</file>