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817 verleende vergunning voor het aanleggen van een peilscheidingsdam en het aanleggen van 2 fietsbruggen over de primaire waterloop nabij Avalanchestraat 7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3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256187</meta:user-defined>
    <meta:user-defined meta:name="DCTERMS.abstract">het aanleggen van een peilscheidingsdam en het aanleggen van 2 fietsbruggen over de primaire waterloop nabij Avalanchestraat 7 in Zw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47817 verleende vergunning voor het aanleggen van een peilscheidingsdam en het aanleggen van 2 fietsbruggen over de primaire waterloop nabij Avalanchestraat 7 in Zwaag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431</meta:user-defined>
    <meta:user-defined meta:name="OVERHEIDop.WsbID/DC.identifier">wsb-2024-26431</meta:user-defined>
    <meta:user-defined meta:name="OVERHEIDop.versieInformatie"/>
  </office:meta>
</office:document-meta>
</file>