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kabels en het maken van een boogzinker nabij Aan de Botersloot 9 in Ammersto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5081, verzenddatum 9 december 2024)</text:p>
            <text:p text:style-name="common-al">Het hoogheemraadschap heeft een omgevingsvergunning voor een wateractiviteit verleend. De omgevingsvergunning gaat over het:</text:p>
            <text:p text:style-name="common-al">- aanbrengen van een kabel in de beschermingszone van eenoppervlaktewaterlichaam;</text:p>
            <text:p text:style-name="common-al">- aanbrengen van een las- of aansluitgat in het beperkingengebied van eenoppervlaktewaterlichaam.</text:p>
            <text:p text:style-name="common-al"> De activiteiten worden uitgevoerd ter plaatse van Aan de Botersloot 9 in Ammerstol,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2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leggen en verwijderen van kabels en het maken van een boogzinker nabij Aan de Botersloot 9 in Ammerstol, gemeente Krimpenerwaard</meta:user-defined>
    <meta:user-defined meta:name="DCTERMS.W3CDTF/DCTERMS.available">2024-12-12</meta:user-defined>
    <meta:user-defined meta:name="DCTERMS.W3CDTF/OVERHEIDop.jaargang">2024</meta:user-defined>
    <meta:user-defined meta:name="OVERHEIDop.publicationIssue">26424</meta:user-defined>
    <meta:user-defined meta:name="OVERHEIDop.WsbID/DC.identifier">wsb-2024-26424</meta:user-defined>
    <meta:user-defined meta:name="OVERHEIDop.versieInformatie"/>
  </office:meta>
</office:document-meta>
</file>