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woning ter plaatse van Bovendijk 51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woning ter plaatse van Bovendijk 51 te Maasbommel zijn niet vergunningsplichtig. 
</text:p>
            <text:p text:style-name="common-al">Zaaknummer: 107602
</text:p>
            <text:p text:style-name="common-al">DSO verzoeknummer: 20241021009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602</meta:user-defined>
    <meta:user-defined meta:name="DCTERMS.abstract">het bouwen van een woning ter plaatse van Bovendijk 51 te Maas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woning ter plaatse van Bovendijk 51 te Maasbomm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416</meta:user-defined>
    <meta:user-defined meta:name="OVERHEIDop.WsbID/DC.identifier">wsb-2024-26416</meta:user-defined>
    <meta:user-defined meta:name="OVERHEIDop.versieInformatie"/>
  </office:meta>
</office:document-meta>
</file>