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ämmeren en verwijderen van de bestaande waterleiding en het aanleggen, hebben en behouden van een waterleiding op de kadastrale percelen bekend als gemeente Ravenstein (RVS00), sectie C, nrs 27, 728, 774, 909, 936, 939 en 1055 te Die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dämmeren en verwijderen van de bestaande waterleiding en het aanleggen, hebben en behouden van een waterleiding op de kadastrale percelen bekend als gemeente Ravenstein (RVS00), sectie C, nrs 27, 728, 774, 909, 936, 939 en 1055 te Dieden. Het zaaknummer is 0654529381.</text:p>
            <text:p text:style-name="common-al">
            <text:span text:style-name="nadrukvet">Besluitdatum:</text:span> 09-12-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0 januar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41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1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1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29381</meta:user-defined>
    <meta:user-defined meta:name="DCTERMS.abstract">Kabels en leidingen, MeMa, Primaire waterkering, Maasdijk 81 Dieden</meta:user-defined>
    <dc:language>nl</dc:language>
    <meta:user-defined meta:name="OVERHEIDop.locatietype/OVERHEIDop.gebiedsmarkering">Vlak</meta:user-defined>
    <meta:user-defined meta:name="DC.title">Omgevingsvergunning verleend voor het dämmeren en verwijderen van de bestaande waterleiding en het aanleggen, hebben en behouden van een waterleiding op de kadastrale percelen bekend als gemeente Ravenstein (RVS00), sectie C, nrs 27, 728, 774, 909, 936, 939 en 1055 te Dieden.</meta:user-defined>
    <meta:user-defined meta:name="DCTERMS.W3CDTF/DCTERMS.available">2024-12-11</meta:user-defined>
    <meta:user-defined meta:name="DCTERMS.W3CDTF/OVERHEIDop.jaargang">2024</meta:user-defined>
    <meta:user-defined meta:name="OVERHEIDop.publicationIssue">26411</meta:user-defined>
    <meta:user-defined meta:name="OVERHEIDop.WsbID/DC.identifier">wsb-2024-26411</meta:user-defined>
    <meta:user-defined meta:name="OVERHEIDop.versieInformatie"/>
  </office:meta>
</office:document-meta>
</file>