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 en beschermingszones van een primaire waterkering nabij Westdijk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text:p>
            <text:p text:style-name="common-al">- middels een horizontaal gestuurde boring aanleggen en houden van een glasvezelkabel in de kern- en beschermingszones behorende bij primaire waterkering, genaamd Zuidelijke Randmeerdijk, Dijkvak Spakenburg, nabij Westdijk 15-17 te Bunschoten-Spakenburg;</text:p>
            <text:p text:style-name="common-al">- middels een open ontgraving aanleggen en houden van een glasvezelkabel in de beschermingszone A behorende bij primaire waterkering, genaamd Zuidelijke Randmeerdijk, Dijkvak Spakenburg, nabij Oude Schans 34a te Bunschoten-Spakenburg; </text:p>
            <text:p text:style-name="common-al">- middels een open ontgraving aanleggen en houden van een glasvezelkabel in de beschermingszones A en B behorende bij primaire waterkering, genaamd Zuidelijke Randmeerdijk, Dijkvak Spakenburg, nabij sportpark De Westmaat aan Westdijk 12b te Bunschoten-Spakenburg.</text:p>
            <text:p text:style-name="common-al">De vergunning is verzonden op 14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februari 2024 tot en met 29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16 februari 2024</text:p>
            <text:p text:style-name="last-al">Het nummer van de vergunning is Z2023-11-0324/D2024-02-02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324/D2024-02-0231</meta:user-defined>
    <meta:user-defined meta:name="DCTERMS.abstract">Watervergunning voor werkzaamheden in de kern- en beschermingszones van een primaire waterkering nabij Westdijk te Bunschoten-Spakenbur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watervergunning voor werkzaamheden in de kern- en beschermingszones van een primaire waterkering nabij Westdijk te Bunschoten-Spakenburg</meta:user-defined>
    <meta:user-defined meta:name="DCTERMS.W3CDTF/DCTERMS.available">2024-02-16</meta:user-defined>
    <meta:user-defined meta:name="DCTERMS.W3CDTF/OVERHEIDop.jaargang">2024</meta:user-defined>
    <meta:user-defined meta:name="OVERHEIDop.publicationIssue">2641</meta:user-defined>
    <meta:user-defined meta:name="OVERHEIDop.WsbID/DC.identifier">wsb-2024-2641</meta:user-defined>
    <meta:user-defined meta:name="OVERHEIDop.versieInformatie"/>
  </office:meta>
</office:document-meta>
</file>