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8034 verleende vergunning voor het aanleggen van riolering in de regionale waterkering en het onttrekken en lozen van grondwater bij D. Sonoyweg 13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40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0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0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138307</meta:user-defined>
    <meta:user-defined meta:name="DCTERMS.abstract">het aanleggen van riolering in de regionale waterkering en het onttrekken en lozen van grondwater bij D. Sonoyweg 13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48034 verleende vergunning voor het aanleggen van riolering in de regionale waterkering en het onttrekken en lozen van grondwater bij D. Sonoyweg 13 in Zaandam</meta:user-defined>
    <meta:user-defined meta:name="DCTERMS.W3CDTF/DCTERMS.available">2024-12-11</meta:user-defined>
    <meta:user-defined meta:name="DCTERMS.W3CDTF/OVERHEIDop.jaargang">2024</meta:user-defined>
    <meta:user-defined meta:name="OVERHEIDop.publicationIssue">26408</meta:user-defined>
    <meta:user-defined meta:name="OVERHEIDop.WsbID/DC.identifier">wsb-2024-26408</meta:user-defined>
    <meta:user-defined meta:name="OVERHEIDop.versieInformatie"/>
  </office:meta>
</office:document-meta>
</file>