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82189) Aanvraag omgevingsvergunning voor een wateractiviteit het plaatsen van twee duikers met terugslagklep in a-water ER11. De werkzaamheden vinden plaats in de buurt van Mostheuvel in Wintel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9 december 2024 een aanvraag voor een vergunning in het kader van de Omgevingswet voor een wateractiviteit ontvangen voor het plaatsen van twee duikers met terugslagklep. De werkzaamheden vinden plaats in de buurt van Mostheuvel in Wintelre. De aanvraag is geregistreerd met zaaknummer 053928218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8218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40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0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0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82189</meta:user-defined>
    <meta:user-defined meta:name="DCTERMS.abstract">VED - ER11 Plaatsen 2 duikers met terugslagklep</meta:user-defined>
    <dc:language>nl</dc:language>
    <meta:user-defined meta:name="OVERHEIDop.locatietype/OVERHEIDop.gebiedsmarkering">Punt</meta:user-defined>
    <meta:user-defined meta:name="OVERHEIDop.locatietype/OVERHEIDop.gebiedsmarkering">Vlak</meta:user-defined>
    <meta:user-defined meta:name="DC.title">(0539282189) Aanvraag omgevingsvergunning voor een wateractiviteit het plaatsen van twee duikers met terugslagklep in a-water ER11. De werkzaamheden vinden plaats in de buurt van Mostheuvel in Wintelre</meta:user-defined>
    <meta:user-defined meta:name="DCTERMS.W3CDTF/DCTERMS.available">2024-12-11</meta:user-defined>
    <meta:user-defined meta:name="DCTERMS.W3CDTF/OVERHEIDop.jaargang">2024</meta:user-defined>
    <meta:user-defined meta:name="OVERHEIDop.publicationIssue">26406</meta:user-defined>
    <meta:user-defined meta:name="OVERHEIDop.WsbID/DC.identifier">wsb-2024-26406</meta:user-defined>
    <meta:user-defined meta:name="OVERHEIDop.versieInformatie"/>
  </office:meta>
</office:document-meta>
</file>