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uitvoeren van archeologische opgravingen bij een overige waterkering t.b.v. nieuwbouwplan Molenblik in Medembli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12-2024 en geregistreerd onder zaaknummer 20241206878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640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0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0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2068784</meta:user-defined>
    <meta:user-defined meta:name="DCTERMS.abstract">het uitvoeren van archeologische opgravingen bij een overige waterkering t.b.v. nieuwbouwplan Molenblik in Medembli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uitvoeren van archeologische opgravingen bij een overige waterkering t.b.v. nieuwbouwplan Molenblik in Medemblik</meta:user-defined>
    <meta:user-defined meta:name="DCTERMS.W3CDTF/DCTERMS.available">2024-12-11</meta:user-defined>
    <meta:user-defined meta:name="DCTERMS.W3CDTF/OVERHEIDop.jaargang">2024</meta:user-defined>
    <meta:user-defined meta:name="OVERHEIDop.publicationIssue">26404</meta:user-defined>
    <meta:user-defined meta:name="OVERHEIDop.WsbID/DC.identifier">wsb-2024-26404</meta:user-defined>
    <meta:user-defined meta:name="OVERHEIDop.versieInformatie"/>
  </office:meta>
</office:document-meta>
</file>