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striboulevard 1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852296 ingevolge de Waterschapsverordening 2024 waterschap Brabantse Delta bekend gemaakt op 9 december 2024 voor het leggen, hebben en onderhouden van glasvezelkabels;</text:p>
            <text:p text:style-name="common-al">in, op of onder een waterkering bij ons waterschap bekend als de primaire waterkering Distriboulevard (DWK00397) ter hoogte van Distriboulevard 13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0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istriboulevard 13 te Zevenbergen.</meta:user-defined>
    <meta:user-defined meta:name="DCTERMS.W3CDTF/DCTERMS.available">2024-12-11</meta:user-defined>
    <meta:user-defined meta:name="DCTERMS.W3CDTF/OVERHEIDop.jaargang">2024</meta:user-defined>
    <meta:user-defined meta:name="OVERHEIDop.externeBijlage">besluit 852296|exb-2024-46838</meta:user-defined>
    <meta:user-defined meta:name="OVERHEIDop.externeBijlage">0652845372-A|exb-2024-46839</meta:user-defined>
    <meta:user-defined meta:name="OVERHEIDop.externeBijlage">0652845372-B|exb-2024-46840</meta:user-defined>
    <meta:user-defined meta:name="OVERHEIDop.publicationIssue">26401</meta:user-defined>
    <meta:user-defined meta:name="OVERHEIDop.WsbID/DC.identifier">wsb-2024-26401</meta:user-defined>
    <meta:user-defined meta:name="OVERHEIDop.versieInformatie"/>
  </office:meta>
</office:document-meta>
</file>