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 het realiseren van een berging onder bestaande woning West-Kinderdijk 33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 het realiseren van een berging onder bestaande woning West-Kinderdijk 333 te Alblasserdam. 
</text:p>
            <text:p text:style-name="common-al">Zaaknummer: 133736
</text:p>
            <text:p text:style-name="common-al">DSO verzoeknummer: 2024103000870
</text:p>
            <text:p text:style-name="common-al">Start bezwaartermijn: 1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736</meta:user-defined>
    <meta:user-defined meta:name="DCTERMS.abstract">het realiseren van een berging onder bestaande woning West-Kinderdijk 333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 het realiseren van een berging onder bestaande woning West-Kinderdijk 333 te Alblass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99</meta:user-defined>
    <meta:user-defined meta:name="OVERHEIDop.WsbID/DC.identifier">wsb-2024-26399</meta:user-defined>
    <meta:user-defined meta:name="OVERHEIDop.versieInformatie"/>
  </office:meta>
</office:document-meta>
</file>