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wateractiviteiten voor het aanpassen van de waterhuishouding in het kader van het project Natuurontwikkeling Bodegraven Noord. (code HDSR5151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passen van de waterhuishouding in het kader van het project Natuurontwikkeling Bodegraven Noord. </text:p>
            <text:p text:style-name="common-al">Het betreft de volgende activiteiten: </text:p>
            <text:p text:style-name="common-al">a.het realiseren van peilwijzigingen in tertiaire watergangen ten opzichte van het vigerende peilbesluit; </text:p>
            <text:p text:style-name="common-al">b.het aanleggen van peilscheidingen in tertiaire watergangen; </text:p>
            <text:p text:style-name="common-al">c.het aanleggen van dichte dammen en betonnen schotten in tertiaire watergangen; </text:p>
            <text:p text:style-name="common-al">d.het verwijderen van peilscheidingsdammen uit tertiaire watergangen; </text:p>
            <text:p text:style-name="common-al">e.het aanleggen van een dam met duiker met een duikerlengte van 34 meter; </text:p>
            <text:p text:style-name="common-al">f.het aanleggen van 2 sifons waarvan 1 deels in de zone waterstaatswerk van een regionale waterkering; </text:p>
            <text:p text:style-name="common-al">g.het dichtzetten van de duiker in bestaande dammen met duiker in tertiaire watergangen; </text:p>
            <text:p text:style-name="common-al">h.het aanleggen van 5 stuwen in tertiaire watergangen;</text:p>
            <text:p text:style-name="common-al"> i.het aanleggen van 2 waterinlaten waarvan 1 in de zone waterstaatswerk van een regionale waterkering; </text:p>
            <text:p text:style-name="common-al">j.het versneld afvoeren van hemelwater vanaf nieuw verhard oppervlak; </text:p>
            <text:p text:style-name="common-al">k.het aanleggen van een brug in een primaire watergang. </text:p>
            <text:p text:style-name="common-al">Dit besluit is verzonden op 9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39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9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9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15178</meta:user-defined>
    <meta:user-defined meta:name="DCTERMS.abstract">Verleende omgevingsvergunning voor wateractiviteiten voor het aanpassen van de waterhuishouding in het kader van het project Natuurontwikkeling Bodegraven Noord</meta:user-defined>
    <dc:language>nl</dc:language>
    <meta:user-defined meta:name="OVERHEIDop.locatietype/OVERHEIDop.gebiedsmarkering">Vlak</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Verleende omgevingsvergunning voor wateractiviteiten voor het aanpassen van de waterhuishouding in het kader van het project Natuurontwikkeling Bodegraven Noord. (code HDSR515178)</meta:user-defined>
    <meta:user-defined meta:name="OVERHEIDop.datumEindeReactietermijn">2025-01-20</meta:user-defined>
    <meta:user-defined meta:name="OVERHEIDop.TilID/OVERHEIDop.terinzageleggingOP">til-2024-37425</meta:user-defined>
    <meta:user-defined meta:name="DCTERMS.W3CDTF/DCTERMS.available">2024-12-11</meta:user-defined>
    <meta:user-defined meta:name="DCTERMS.W3CDTF/OVERHEIDop.jaargang">2024</meta:user-defined>
    <meta:user-defined meta:name="OVERHEIDop.publicationIssue">26394</meta:user-defined>
    <meta:user-defined meta:name="OVERHEIDop.WsbID/DC.identifier">wsb-2024-26394</meta:user-defined>
    <meta:user-defined meta:name="OVERHEIDop.versieInformatie"/>
  </office:meta>
</office:document-meta>
</file>