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cklandsweg 1031KN Amsterdam - AGV - WN2024-006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cklandsweg 1031K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9-12-2024 en geregistreerd onder zaaknummer WN2024-0060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9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04</meta:user-defined>
    <meta:user-defined meta:name="DCTERMS.abstract">Omgevingsvergunning Water, Van den Heuvel Aannemingsbedrijf B.V., Docklandsweg 69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ocklandsweg 1031KN Amsterdam - AGV - WN2024-006004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92</meta:user-defined>
    <meta:user-defined meta:name="OVERHEIDop.WsbID/DC.identifier">wsb-2024-26392</meta:user-defined>
    <meta:user-defined meta:name="OVERHEIDop.versieInformatie"/>
  </office:meta>
</office:document-meta>
</file>