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en een tijdelijke voorziening in de vorm van een berliner wand ter plaatse van Hoofdstraat 39A te Gend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en een tijdelijke voorziening in de vorm van een berliner wand ter plaatse van Hoofdstraat 39A te Genderen 
</text:p>
            <text:p text:style-name="common-al">Zaaknummer: 157394
</text:p>
            <text:p text:style-name="common-al">DSO verzoeknummer: 2024120600301
</text:p>
            <text:p text:style-name="common-al">Ontvangst aanvraag: 06-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39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9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9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7394</meta:user-defined>
    <meta:user-defined meta:name="DCTERMS.abstract">het plaatsen van een beschoeiing en een tijdelijke voorziening in de vorm van een berliner wand ter plaatse van Hoofdstraat 39A te Gend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en een tijdelijke voorziening in de vorm van een berliner wand ter plaatse van Hoofdstraat 39A te Genderen</meta:user-defined>
    <meta:user-defined meta:name="DCTERMS.W3CDTF/DCTERMS.available">2024-12-11</meta:user-defined>
    <meta:user-defined meta:name="DCTERMS.W3CDTF/OVERHEIDop.jaargang">2024</meta:user-defined>
    <meta:user-defined meta:name="OVERHEIDop.publicationIssue">26391</meta:user-defined>
    <meta:user-defined meta:name="OVERHEIDop.WsbID/DC.identifier">wsb-2024-26391</meta:user-defined>
    <meta:user-defined meta:name="OVERHEIDop.versieInformatie"/>
  </office:meta>
</office:document-meta>
</file>