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een oppervlaktewaterlichaam C nabij Peter van den Breemerweg 2 te So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passen van een oppervlaktewaterlichaam C en het aanbrengen van een keerwand en een damwand in een oppervlaktewaterlichaam C nabij Peter van den Breemerweg 2 te Soest ten behoeve van uitbreiding van de spoorlijn.</text:p>
            <text:p text:style-name="common-al">De vergunning is verzonden op 14 februar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februari 2024 tot en met 29 maart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16 februari 2024 </text:p>
            <text:p text:style-name="last-al">Het nummer van de vergunning is Z2023-12-0118/D2024-02-065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3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12-0118/D2024-02-0654</meta:user-defined>
    <meta:user-defined meta:name="DCTERMS.abstract">watervergunning voor werkzaamheden in een oppervlaktewaterlichaam C nabij Peter van den Breemerweg 2 te Soest.</meta:user-defined>
    <dc:language>nl</dc:language>
    <meta:user-defined meta:name="OVERHEIDop.locatietype/OVERHEIDop.gebiedsmarkering">Adres</meta:user-defined>
    <meta:user-defined meta:name="DC.title">Bekendmaking watervergunning voor werkzaamheden in een oppervlaktewaterlichaam C nabij Peter van den Breemerweg 2 te Soest</meta:user-defined>
    <meta:user-defined meta:name="DCTERMS.W3CDTF/DCTERMS.available">2024-02-16</meta:user-defined>
    <meta:user-defined meta:name="DCTERMS.W3CDTF/OVERHEIDop.jaargang">2024</meta:user-defined>
    <meta:user-defined meta:name="OVERHEIDop.publicationIssue">2639</meta:user-defined>
    <meta:user-defined meta:name="OVERHEIDop.WsbID/DC.identifier">wsb-2024-2639</meta:user-defined>
    <meta:user-defined meta:name="OVERHEIDop.versieInformatie"/>
  </office:meta>
</office:document-meta>
</file>