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houden van een slipjacht op 27 november 2024 te Gram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een slipjacht op 27 november 2024 waarbij gebruik wordt gemaakt van diverse onderhoudspaden langs diverse waterlopen in Gramsbergen.</text:p>
            <text:p text:style-name="common-al">De omgevingsvergunning is geregistreerd onder het volgende nummer: Z-2452432.</text:p>
            <text:p text:style-name="common-al">De omgevingsvergunning is op 9 december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9 januar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38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8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8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houden van een slipjacht op 27 november 2024 te Gramsbergen</meta:user-defined>
    <meta:user-defined meta:name="DCTERMS.W3CDTF/DCTERMS.available">2024-12-11</meta:user-defined>
    <meta:user-defined meta:name="DCTERMS.W3CDTF/OVERHEIDop.jaargang">2024</meta:user-defined>
    <meta:user-defined meta:name="OVERHEIDop.publicationIssue">26388</meta:user-defined>
    <meta:user-defined meta:name="OVERHEIDop.WsbID/DC.identifier">wsb-2024-26388</meta:user-defined>
    <meta:user-defined meta:name="OVERHEIDop.versieInformatie"/>
  </office:meta>
</office:document-meta>
</file>