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Oostwo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in de “Bergboezem Lettelbert” in Oostwold nabij het Lettelberterdiep</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Leek, sectie B, nummer 366, 418, 1749, 1979, 1981, 2402, 2407, 2408, 2409, 2410, 2411, 2412, 2501, 2502, 2505, 2601, 2606, 2608, 2610, 2637, 2638, 2640, 2642, 2645, 2650, 2652, 2653, 2654, 2655, 2656 en 2757</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940.206 m2 (94.02.06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pachtovereenkomst </text:span>
          </text:p>
            <text:p text:style-name="al">Waterschap Noorderzijlvest is van plan om bovengenoemde percelen langdurig aan pachter te verpachten. Het gaat om de verpachting van grasland dat is gelegen in de Lettelberterbergboezem binnen het Zuidelijk Westerkwartier. De Lettelberterbergboezem fungeert als waterberging bij hoge waterstanden om de stad Groningen te beschermen. Het is daarom van groot belang dat de te pachten grond in overeenstemming met het opgestelde Beheerplan Lettelberterbergboezem 2022-2028 dient te worden beheerd.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pacht van het perceel. Potentiële pachter komt als enige serieuze gegadigde in aanmerking omdat: </text:p>
            <text:list text:style-name="id1-3-2-2-1-13">
              <text:list-item text:style-override="id1-3-2-2-1-13-1">
                <text:number>•</text:number>
                <text:p text:style-name="al">potentiële pachter bekend is met de te verpachten percelen en het omliggend gebied;</text:p>
              </text:list-item>
              <text:list-item text:style-override="id1-3-2-2-1-13-2">
                <text:number>•</text:number>
                <text:p text:style-name="al">potentiële pachter heeft aangetoond de percelen te kunnen beheren volgens het geldend beheerplan, hetgeen zeer belangrijk is, nu dit rechtstreeks gevolgen heeft voor de veiligheid van de ingelanden van het waterschap Noorderzijlvest; </text:p>
              </text:list-item>
              <text:list-item text:style-override="id1-3-2-2-1-13-3">
                <text:number>•</text:number>
                <text:p text:style-name="al">genoemde percelen grenzen aan eigendom van potentiële pachter;</text:p>
              </text:list-item>
              <text:list-item text:style-override="id1-3-2-2-1-13-4">
                <text:number>•</text:number>
                <text:p text:style-name="al">potentiële pachter de enige is die het gebied redelijkerwijs voor de uitvoering van beheer kan bereiken gelet op de beperkte toegankelijkheid van de boezem en kades.</text:p>
              </text:list-item>
            </text:list>
            <text:p text:style-name="al"/>
            <text:p text:style-name="al">
            <text:span text:style-name="nadrukvet">Niet eens met de voorgenomen verpachting? </text:span>
          </text:p>
            <text:p text:style-name="al">Indien u zich niet kunt verenigen met de voorgenomen verpachtin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pachting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pachter zouden immers onredelijk worden benadeeld indien pas na deze (duidelijk kenbaar gemaakte) termijn alsnog tegen het voornemen tot verpachting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al">
            <text:span text:style-name="nadrukvet">Vragen over de publicatie? </text:span>
          </text:p>
            <text:p text:style-name="al">Voor meer informatie of vragen over deze publicatie kunt u contact opnemen met de heer E. Linker, medewerker vastgoed en grondzaken, via <text:a xlink:href="mailto:e.linker@noorderzijlvest.nl" xlink:type="simple">e.linker@noorderzijlvest.nl</text:a> of 050 304 8911.</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3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pachting grond te Oostwold</meta:user-defined>
    <meta:user-defined meta:name="DCTERMS.W3CDTF/DCTERMS.available">2024-12-09</meta:user-defined>
    <meta:user-defined meta:name="DCTERMS.W3CDTF/OVERHEIDop.jaargang">2024</meta:user-defined>
    <meta:user-defined meta:name="OVERHEIDop.publicationIssue">26386</meta:user-defined>
    <meta:user-defined meta:name="OVERHEIDop.WsbID/DC.identifier">wsb-2024-26386</meta:user-defined>
    <meta:user-defined meta:name="OVERHEIDop.versieInformatie"/>
  </office:meta>
</office:document-meta>
</file>