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r plaatse van het compressorstation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r plaatse van het compressorstation aan de Wingerdse Donk 1a te Wijngaarden. 
</text:p>
            <text:p text:style-name="common-al">Zaaknummer: 107625
</text:p>
            <text:p text:style-name="common-al">DSO verzoeknummer: 2024080600371
</text:p>
            <text:p text:style-name="common-al">Start bezwaartermijn: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25</meta:user-defined>
    <meta:user-defined meta:name="DCTERMS.abstract">het tijdelijk onttrekken en lozen van grondwater ter plaatse van het compressorstation aan de Wingerdse Donk 1a te Wijng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r plaatse van het compressorstation aan de Wingerdse Donk 1a te Wijngaarden</meta:user-defined>
    <meta:user-defined meta:name="DCTERMS.W3CDTF/DCTERMS.available">2024-12-11</meta:user-defined>
    <meta:user-defined meta:name="DCTERMS.W3CDTF/OVERHEIDop.jaargang">2024</meta:user-defined>
    <meta:user-defined meta:name="OVERHEIDop.publicationIssue">26384</meta:user-defined>
    <meta:user-defined meta:name="OVERHEIDop.WsbID/DC.identifier">wsb-2024-26384</meta:user-defined>
    <meta:user-defined meta:name="OVERHEIDop.versieInformatie"/>
  </office:meta>
</office:document-meta>
</file>