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38 nieuwbouw bedrijfspand ter hoogte van Hoofdweg Oostzijde 851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nieuwbouw bedrijfspand ter hoogte van Hoofdweg Oostzijde 851 te Hoofddorp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0-08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38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8096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38 nieuwbouw bedrijfspand ter hoogte van Hoofdweg Oostzijde 851 te Hoofddorp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82</meta:user-defined>
    <meta:user-defined meta:name="OVERHEIDop.WsbID/DC.identifier">wsb-2024-26382</meta:user-defined>
    <meta:user-defined meta:name="OVERHEIDop.versieInformatie"/>
  </office:meta>
</office:document-meta>
</file>