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2165) Aanvraag omgevingsvergunning voor een wateractiviteit het verleggen gedeelte van a-water NL24 en aanpassen duikers. De werkzaamheden vinden plaats in de buurt van Hilvarenbeekseweg in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december 2024 een aanvraag voor een vergunning in het kader van de Omgevingswet voor een wateractiviteit ontvangen voor het verleggen gedeelte watergang en aanpassen duikers. De werkzaamheden vinden plaats in de buurt van Hilvarenbeekseweg in Goirle. De aanvraag is geregistreerd met zaaknummer 053928216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216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37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7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7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2165</meta:user-defined>
    <meta:user-defined meta:name="DCTERMS.abstract">VED NL24 verleggen gedeelte watergang en aanpassen duikers</meta:user-defined>
    <dc:language>nl</dc:language>
    <meta:user-defined meta:name="OVERHEIDop.locatietype/OVERHEIDop.gebiedsmarkering">Punt</meta:user-defined>
    <meta:user-defined meta:name="OVERHEIDop.locatietype/OVERHEIDop.gebiedsmarkering">Vlak</meta:user-defined>
    <meta:user-defined meta:name="DC.title">(0539282165) Aanvraag omgevingsvergunning voor een wateractiviteit het verleggen gedeelte van a-water NL24 en aanpassen duikers. De werkzaamheden vinden plaats in de buurt van Hilvarenbeekseweg in Goirle</meta:user-defined>
    <meta:user-defined meta:name="DCTERMS.W3CDTF/DCTERMS.available">2024-12-11</meta:user-defined>
    <meta:user-defined meta:name="DCTERMS.W3CDTF/OVERHEIDop.jaargang">2024</meta:user-defined>
    <meta:user-defined meta:name="OVERHEIDop.publicationIssue">26378</meta:user-defined>
    <meta:user-defined meta:name="OVERHEIDop.WsbID/DC.identifier">wsb-2024-26378</meta:user-defined>
    <meta:user-defined meta:name="OVERHEIDop.versieInformatie"/>
  </office:meta>
</office:document-meta>
</file>