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één fiets- en voetgangersbrug t.h.v. de Waardstraat Marknesse en het verwijderen van fiets- en voetgangersbrug, het verwijderen van asfaltverharding en het aanleggen van halfverharding ten behoeve van een parkeerplaats t.h.v. Kuinderweg 19-1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 </text:span>is een vergunning verleend volgens de Omgevingswet en Waterschapsverordening Waterschap Zuiderzeeland. </text:p>
            <text:p text:style-name="common-al">De vergunning is verleend voor:</text:p>
            <text:p text:style-name="common-al">A. ter plaatse van Waardstraat in Marknesse; </text:p>
            <text:p text:style-name="common-al"> het plaatsen van één fiets- en voetgangersbrug over oppervlaktewaterlichaam met  code 199399.</text:p>
            <text:p text:style-name="common-al">B. ter plaatse van Kuinderweg 19-1 in Emmeloord:</text:p>
            <text:p text:style-name="common-al"> het verwijderen van fiets- en voetgangersbrug met code B31252 over Burchttocht  N:M017/M025;</text:p>
            <text:p text:style-name="common-al"> het verwijderen van asfaltverharding uit de beschermingszone behorende bij  oppervlaktewaterlichaam Burchttocht N:M017/M025; </text:p>
            <text:p text:style-name="common-al"> het aanleggen van halfverharding ten behoeve van een parkeerplaats in een  waterbergingsgebied en in de beschermingszones behorende bij kavelsloot met code  N:M017/M025-M en oppervlaktewaterlichamen Burchttocht N:M017/M025. </text:p>
            <text:p text:style-name="common-al">
            <text:span text:style-name="nadrukvet">Datum bekendmaking: 9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text:span text:style-name="nadrukvet">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3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1727 - ZZL/WPRC-1799094217-21</meta:user-defined>
    <meta:user-defined meta:name="DCTERMS.abstract">De vergunning is verleend voor het uitvoeren van werkzaamheden t.h.v.  Waardstraat in Marknesse en Kuinderweg 19 in Emmeloord.</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het plaatsen van één fiets- en voetgangersbrug t.h.v. de Waardstraat Marknesse en het verwijderen van fiets- en voetgangersbrug, het verwijderen van asfaltverharding en het aanleggen van halfverharding ten behoeve van een parkeerplaats t.h.v. Kuinderweg 19-1 in Emmeloord.</meta:user-defined>
    <meta:user-defined meta:name="DCTERMS.W3CDTF/DCTERMS.available">2024-12-11</meta:user-defined>
    <meta:user-defined meta:name="DCTERMS.W3CDTF/OVERHEIDop.jaargang">2024</meta:user-defined>
    <meta:user-defined meta:name="OVERHEIDop.publicationIssue">26377</meta:user-defined>
    <meta:user-defined meta:name="OVERHEIDop.WsbID/DC.identifier">wsb-2024-26377</meta:user-defined>
    <meta:user-defined meta:name="OVERHEIDop.versieInformatie"/>
  </office:meta>
</office:document-meta>
</file>