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waterstoffabriek nabij Synergieweg 1-9, 9979 XD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december tot en met 21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37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realiseren van een waterstoffabriek nabij Synergieweg 1-9, 9979 XD te Eemshaven</meta:user-defined>
    <meta:user-defined meta:name="DCTERMS.W3CDTF/DCTERMS.available">2024-12-11</meta:user-defined>
    <meta:user-defined meta:name="DCTERMS.W3CDTF/OVERHEIDop.jaargang">2024</meta:user-defined>
    <meta:user-defined meta:name="OVERHEIDop.externeBijlage">76181_besluit|exb-2024-46792</meta:user-defined>
    <meta:user-defined meta:name="OVERHEIDop.publicationIssue">26376</meta:user-defined>
    <meta:user-defined meta:name="OVERHEIDop.WsbID/DC.identifier">wsb-2024-26376</meta:user-defined>
    <meta:user-defined meta:name="OVERHEIDop.versieInformatie"/>
  </office:meta>
</office:document-meta>
</file>