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aafwerkzaamheden in de gesloten periode in de kern- en beschermingszone van een waterk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graafwerkzaamheden in de gesloten periode</text:p>
            <text:p text:style-name="common-al">Locatie: Liemersweg Doetinchem</text:p>
            <text:p text:style-name="common-al">Zaaknummer: DSO2024112800872 </text:p>
            <text:p text:style-name="common-al">Datum bekendmaking besluit: 11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uitvoeren van graafwerkzaamheden in de gesloten periode in de kern- en beschermingszone van een waterkering</meta:user-defined>
    <meta:user-defined meta:name="DCTERMS.W3CDTF/DCTERMS.available">2024-12-11</meta:user-defined>
    <meta:user-defined meta:name="DCTERMS.W3CDTF/OVERHEIDop.jaargang">2024</meta:user-defined>
    <meta:user-defined meta:name="OVERHEIDop.publicationIssue">26371</meta:user-defined>
    <meta:user-defined meta:name="OVERHEIDop.WsbID/DC.identifier">wsb-2024-26371</meta:user-defined>
    <meta:user-defined meta:name="OVERHEIDop.versieInformatie"/>
  </office:meta>
</office:document-meta>
</file>