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plank in een duiker in primair water aan de Sint Hubertusweg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plank in een duiker in primair water aan de Sint Hubertusweg te Ooij. 
</text:p>
            <text:p text:style-name="common-al">Zaaknummer: 107641
</text:p>
            <text:p text:style-name="common-al">DSO verzoeknummer: 2024082200545
</text:p>
            <text:p text:style-name="common-al">Start bezwaartermijn: 1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41</meta:user-defined>
    <meta:user-defined meta:name="DCTERMS.abstract">het realiseren van een plank in een duiker in primair water aan de Sint Hubertusweg te Ooij</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plank in een duiker in primair water aan de Sint Hubertusweg te Ooij</meta:user-defined>
    <meta:user-defined meta:name="DCTERMS.W3CDTF/DCTERMS.available">2024-12-11</meta:user-defined>
    <meta:user-defined meta:name="DCTERMS.W3CDTF/OVERHEIDop.jaargang">2024</meta:user-defined>
    <meta:user-defined meta:name="OVERHEIDop.publicationIssue">26370</meta:user-defined>
    <meta:user-defined meta:name="OVERHEIDop.WsbID/DC.identifier">wsb-2024-26370</meta:user-defined>
    <meta:user-defined meta:name="OVERHEIDop.versieInformatie"/>
  </office:meta>
</office:document-meta>
</file>