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3356 verleende vergunning voor het verplaatsen dam, verbreden van dam, dempen waterloop, verhardingstoename en ter compensatie verbreden waterloop bij Zuidervaart 115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3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111506</meta:user-defined>
    <meta:user-defined meta:name="DCTERMS.abstract">het verplaatsen dam, verbreden van dam, dempen waterloop, verhardingstoename en ter compensatie verbreden waterloop bij Zuidervaart 115 Zuidsche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3356 verleende vergunning voor het verplaatsen dam, verbreden van dam, dempen waterloop, verhardingstoename en ter compensatie verbreden waterloop bij Zuidervaart 115 Zuidschermer</meta:user-defined>
    <meta:user-defined meta:name="DCTERMS.W3CDTF/DCTERMS.available">2024-02-16</meta:user-defined>
    <meta:user-defined meta:name="DCTERMS.W3CDTF/OVERHEIDop.jaargang">2024</meta:user-defined>
    <meta:user-defined meta:name="OVERHEIDop.publicationIssue">2637</meta:user-defined>
    <meta:user-defined meta:name="OVERHEIDop.WsbID/DC.identifier">wsb-2024-2637</meta:user-defined>
    <meta:user-defined meta:name="OVERHEIDop.versieInformatie"/>
  </office:meta>
</office:document-meta>
</file>