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45 3625AB Breukeleveen - AGV - WN2024-005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45 3625AB Breukeleve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9-12-2024 en geregistreerd onder zaaknummer WN2024-0059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98</meta:user-defined>
    <meta:user-defined meta:name="DCTERMS.abstract">Omgevingsvergunning Water, Verdam Engineering, Herenweg 45 in Breukel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45 3625AB Breukeleveen - AGV - WN2024-005998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65</meta:user-defined>
    <meta:user-defined meta:name="OVERHEIDop.WsbID/DC.identifier">wsb-2024-26365</meta:user-defined>
    <meta:user-defined meta:name="OVERHEIDop.versieInformatie"/>
  </office:meta>
</office:document-meta>
</file>