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graven van een waterberging voor de compensatie, voor het bouwen van een woning en aanleg van verharding aan de Hildegard van Bingenweg, initiatief 5058, Oosterwol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text:span>te <text:span text:style-name="nadrukvet">Arnhem </text:span>is een vergunning verleend volgens de Omgevingswet en Waterschapsverordening Waterschap Zuiderzeeland. De vergunning is verleend voor het graven van een waterberging voor de compensatie, voor het bouwen van een woning en aanleg van verharding aan de Hildegard van Bingenweg, initiatief 5058, Oosterwold te Almere.</text:p>
            <text:p text:style-name="common-al">
            <text:span text:style-name="nadrukvet">Datum bekendmaking: 9 dec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jan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35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5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5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3443 - ZZL/WPRC-51088317-11</meta:user-defined>
    <meta:user-defined meta:name="DCTERMS.abstract">De vergunning is verleend voor het graven van een waterberging voor de compensatie, voor het bouwen van een woning en aanleg van verharding aan de Hildegard van Bingenweg, initiatief 5058, Oosterwold te Almere.</meta:user-defined>
    <dc:language>nl</dc:language>
    <meta:user-defined meta:name="OVERHEIDop.locatietype/OVERHEIDop.gebiedsmarkering">Weg</meta:user-defined>
    <meta:user-defined meta:name="DC.title">Waterschap Zuiderzeeland - Omgevingsvergunning waterstaatswerken - het graven van een waterberging voor de compensatie, voor het bouwen van een woning en aanleg van verharding aan de Hildegard van Bingenweg, initiatief 5058, Oosterwold te Almere.</meta:user-defined>
    <meta:user-defined meta:name="DCTERMS.W3CDTF/DCTERMS.available">2024-12-11</meta:user-defined>
    <meta:user-defined meta:name="DCTERMS.W3CDTF/OVERHEIDop.jaargang">2024</meta:user-defined>
    <meta:user-defined meta:name="OVERHEIDop.publicationIssue">26358</meta:user-defined>
    <meta:user-defined meta:name="OVERHEIDop.WsbID/DC.identifier">wsb-2024-26358</meta:user-defined>
    <meta:user-defined meta:name="OVERHEIDop.versieInformatie"/>
  </office:meta>
</office:document-meta>
</file>