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eggen datakabel, elektrakabel en drie biogasleidingen binnen beperkingengebied van waterloop WL00469. De werkzaamheden worden uitgevoerd op diverse percelen nabij de Kanaalweg 31 in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leggen van een datakabel, een elektrakabel en drie biogasleidingen binnen het beperkingengebied van het oppervlaktewaterlichaam WL00469. De werkzaamheden worden uitgevoerd op diverse percelen nabij de Kanaalweg 31 in Denekamp verleend. </text:p>
            <text:p text:style-name="common-al">De omgevingsvergunning is geregistreerd onder het volgende nummer: Z-2452234.</text:p>
            <text:p text:style-name="common-al">De omgevingsvergunning is op 9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jan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3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leggen datakabel, elektrakabel en drie biogasleidingen binnen beperkingengebied van waterloop WL00469. De werkzaamheden worden uitgevoerd op diverse percelen nabij de Kanaalweg 31 in Denekamp</meta:user-defined>
    <meta:user-defined meta:name="DCTERMS.W3CDTF/DCTERMS.available">2024-12-11</meta:user-defined>
    <meta:user-defined meta:name="DCTERMS.W3CDTF/OVERHEIDop.jaargang">2024</meta:user-defined>
    <meta:user-defined meta:name="OVERHEIDop.publicationIssue">26352</meta:user-defined>
    <meta:user-defined meta:name="OVERHEIDop.WsbID/DC.identifier">wsb-2024-26352</meta:user-defined>
    <meta:user-defined meta:name="OVERHEIDop.versieInformatie"/>
  </office:meta>
</office:document-meta>
</file>